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4778a" officeooo:paragraph-rsid="0004778a"/>
    </style:style>
    <style:style style:name="P2" style:family="paragraph" style:parent-style-name="Standard" style:list-style-name="L1">
      <style:paragraph-properties fo:line-height="150%"/>
      <style:text-properties style:text-line-through-style="none" style:text-line-through-type="none"/>
    </style:style>
    <style:style style:name="P3" style:family="paragraph" style:parent-style-name="Standard" style:list-style-name="L1">
      <style:paragraph-properties fo:line-height="150%"/>
      <style:text-properties style:text-line-through-style="none" style:text-line-through-type="none" officeooo:paragraph-rsid="0006503b"/>
    </style:style>
    <style:style style:name="P4" style:family="paragraph" style:parent-style-name="Standard" style:list-style-name="L1">
      <style:paragraph-properties fo:line-height="150%"/>
      <style:text-properties style:text-line-through-style="none" style:text-line-through-type="none" officeooo:rsid="00071ffc" officeooo:paragraph-rsid="00071ffc"/>
    </style:style>
    <style:style style:name="P5" style:family="paragraph" style:parent-style-name="Text_20_body">
      <style:text-properties officeooo:paragraph-rsid="00071ffc"/>
    </style:style>
    <style:style style:name="T1" style:family="text">
      <style:text-properties fo:font-weight="bold"/>
    </style:style>
    <style:style style:name="T2" style:family="text">
      <style:text-properties fo:font-weight="bold" officeooo:rsid="0004778a"/>
    </style:style>
    <style:style style:name="T3" style:family="text">
      <style:text-properties fo:font-weight="bold" officeooo:rsid="00071ffc"/>
    </style:style>
    <style:style style:name="T4" style:family="text">
      <style:text-properties officeooo:rsid="0006503b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72d7c"/>
    </style:style>
    <style:style style:name="T7" style:family="text">
      <style:text-properties fo:language="el" fo:country="GR" officeooo:rsid="00072d7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Τ</text:span><text:span text:style-name="T1">ο πακέτο βιβλίων </text:span><text:span text:style-name="T3">της </text:span><text:span text:style-name="T1">Α΄ Γυμνασίου περιέχ</text:span><text:span text:style-name="T3">ει</text:span><text:span text:style-name="T1"> 3</text:span><text:span text:style-name="T3">4</text:span><text:span text:style-name="T1"> βιβλία:</text:span></text:p>
      <text:p text:style-name="P5"><text:s/></text:p>
      <text:list xml:id="list1942938498" text:style-name="L1">
        <text:list-item>
          <text:p text:style-name="P4"><text:s/>Αρχαία Ελληνικά - Ηροδότου ιστορίες Α' Γυμνασίου</text:p>
        </text:list-item>
        <text:list-item>
          <text:p text:style-name="P2"><text:s/>Αρχαία ελληνική γλώσσα Α' Γυμνασίου </text:p>
        </text:list-item>
        <text:list-item>
          <text:p text:style-name="P2"><text:s/>Γραμματική της αρχαίας ελληνικής γλώσσας Γυμνασίου - Λυκείου </text:p>
        </text:list-item>
        <text:list-item>
          <text:p text:style-name="P2"><text:s/>Βιολογία Α' Γυμνασίου </text:p>
        </text:list-item>
        <text:list-item>
          <text:p text:style-name="P2"><text:s/>Νεοελληνική γλώσσα Α' Γυμνασίου </text:p>
        </text:list-item>
        <text:list-item>
          <text:p text:style-name="P2"><text:span text:style-name="T7"><text:s/>Αρχαία Ελληνικά - </text:span>Ομηρικά έπη Οδύσσεια Α' Γυμνασίου </text:p>
        </text:list-item>
        <text:list-item>
          <text:p text:style-name="P2"><text:s/>Αρχαία Ιστορία Α' Γυμνασίου </text:p>
        </text:list-item>
        <text:list-item>
          <text:p text:style-name="P2"><text:s/>Κείμενα Νεοελληνικής Λογοτεχνίας Α' Γυμνασίου </text:p>
        </text:list-item>
        <text:list-item>
          <text:p text:style-name="P2"><text:s/>Μαθηματικά Α' Γυμνασίου </text:p>
        </text:list-item>
        <text:list-item>
          <text:p text:style-name="P2"><text:s/>Γραμματική νέας ελληνικής γλώσσας Α', Β', Γ' Γυμνασίου </text:p>
        </text:list-item>
        <text:list-item>
          <text:p text:style-name="P2"><text:s/>Γεωλογία - Γεωγραφία Α' Γυμνασίου </text:p>
        </text:list-item>
        <text:list-item>
          <text:p text:style-name="P2"><text:s/>Η φυσική με πειράματα </text:p>
        </text:list-item>
        <text:list-item>
          <text:p text:style-name="P2"><text:s/>Συντακτικό Αρχαίας Ελληνικής Γλώσσας Α',Β',Γ' Γυμνασίου </text:p>
        </text:list-item>
        <text:list-item>
          <text:p text:style-name="P2"><text:s/>Ιστορία της αρχαίας ελληνικής γραμματείας Α', Β', Γ' Γυμνασίου </text:p>
        </text:list-item>
        <text:list-item>
          <text:p text:style-name="P2"><text:s/>Πληροφορική Α', Β', Γ' Γυμνασίου </text:p>
        </text:list-item>
        <text:list-item>
          <text:p text:style-name="P2"><text:s/>Οικιακή Οικονομία Α' Γυμνασίου </text:p>
        </text:list-item>
        <text:list-item>
          <text:p text:style-name="P2"><text:s/>Λεξικό Αρχαίας Ελληνικής Γλώσσας Α',Β',Γ' Γυμνασίου </text:p>
        </text:list-item>
        <text:list-item>
          <text:p text:style-name="P2"><text:s/>Ερμηνευτικό Λεξικό Νέας Ελληνικής Α',Β',Γ' Γυμνασίου </text:p>
        </text:list-item>
        <text:list-item>
          <text:p text:style-name="P2"><text:s/>Λεξικό Λογοτεχνικών Όρων Α',Β',Γ' Γυμνασίου </text:p>
        </text:list-item>
        <text:list-item>
          <text:p text:style-name="P3"><text:s/>Βιολογία Α' Γυμνασίου, Τετράδιο Εργασιών</text:p>
        </text:list-item>
        <text:list-item>
          <text:p text:style-name="P3"><text:s/>Βιολογία Α' Γυμνασίου, <text:span text:style-name="T4">Εργαστηριακός Οδηγός</text:span></text:p>
        </text:list-item>
        <text:list-item>
          <text:p text:style-name="P2"><text:s/>Ιστορία Νεοελληνικής Λογοτεχνίας Α',Β',Γ' Γυμνασίου </text:p>
        </text:list-item>
        <text:list-item>
          <text:p text:style-name="P2"><text:s/>Νεοελληνική Γλώσσα Α' Γυμνασίου (τετράδιο εργασιών) </text:p>
        </text:list-item>
        <text:list-item>
          <text:p text:style-name="P2"><text:s/>Μουσική Α' Γυμνασίου- Βιβλίο μαθητή </text:p>
        </text:list-item>
        <text:list-item>
          <text:p text:style-name="P2"><text:s/>Γεωλογία - Γεωγραφία Α' Γυμνασίου, Τετράδιο Εργασιών </text:p>
        </text:list-item>
        <text:list-item>
          <text:p text:style-name="P2"><text:s/>Ένα ταξίδι ζωής - η συνάντηση θεού και ανθρώπου μέσα από τις βιβλικές διηγήσεις </text:p>
        </text:list-item>
        <text:list-item>
          <text:p text:style-name="P2"><text:s/>Οικιακή Οικονομία Α' &amp; Β' Γυμνασίου </text:p>
        </text:list-item>
        <text:list-item>
          <text:p text:style-name="P2"><text:s/>Οικιακή Οικονομία Α' Γυμνασίου, Τετράδιο Εργασιών </text:p>
        </text:list-item>
        <text:list-item>
          <text:p text:style-name="P2"><text:s/>Εικαστικά Α' Γυμνασίου <text:s/></text:p>
        </text:list-item>
        <text:list-item>
          <text:p text:style-name="P2"><text:s/>Οικιακή Οικονομία Α' &amp; Β' Γυμνασίου Τετράδιο Εργασιών </text:p>
        </text:list-item>
        <text:list-item>
          <text:p text:style-name="P2"><text:s/>Μουσική Α' Γυμνασίου (τετράδιο εργασιών) </text:p>
        </text:list-item>
        <text:list-item>
          <text:p text:style-name="P2"><text:s/>Εικαστικά Α' Γυμνασίου (τετράδιο εργασιών) </text:p>
        </text:list-item>
        <text:list-item>
          <text:p text:style-name="P4"><text:s/>Αγγλικά βιβλίο μαθητή</text:p>
        </text:list-item>
        <text:list-item>
          <text:p text:style-name="P4"><text:s/>Αγγλικά <text:span text:style-name="T5">workbook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1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1:35:24.451000000</meta:creation-date>
    <dc:date>2023-09-06T12:29:46.887000000</dc:date>
    <meta:editing-duration>PT12M55S</meta:editing-duration>
    <meta:editing-cycles>4</meta:editing-cycles>
    <meta:generator>LibreOffice/7.0.1.2$Windows_x86 LibreOffice_project/7cbcfc562f6eb6708b5ff7d7397325de9e764452</meta:generator>
    <meta:print-date>2023-09-06T12:08:40.838000000</meta:print-date>
    <meta:document-statistic meta:table-count="0" meta:image-count="0" meta:object-count="0" meta:page-count="1" meta:paragraph-count="36" meta:word-count="233" meta:character-count="1615" meta:non-whitespace-character-count="1386"/>
  </office:meta>
</office:document-meta>
</file>