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6pt"/>
    </style:style>
    <style:style style:name="co2" style:family="table-column">
      <style:table-column-properties fo:break-before="auto" style:column-width="233.09pt"/>
    </style:style>
    <style:style style:name="co3" style:family="table-column">
      <style:table-column-properties fo:break-before="auto" style:column-width="110.35pt"/>
    </style:style>
    <style:style style:name="co4" style:family="table-column">
      <style:table-column-properties fo:break-before="auto" style:column-width="199.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3.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22.34pt" fo:break-before="auto" style:use-optimal-row-height="true"/>
    </style:style>
    <style:style style:name="ro7" style:family="table-row">
      <style:table-row-properties style:row-height="16.16pt" fo:break-before="auto" style:use-optimal-row-height="true"/>
    </style:style>
    <style:style style:name="ro8" style:family="table-row">
      <style:table-row-properties style:row-height="16.41pt" fo:break-before="auto" style:use-optimal-row-height="true"/>
    </style:style>
    <style:style style:name="ro9" style:family="table-row">
      <style:table-row-properties style:row-height="44.2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Κανονικό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Κανονικό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Κανονικό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Κανονικό_20_2" style:data-style-name="N100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Κανονικό_20_2" style:data-style-name="N100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Κανονικό_20_2" style:data-style-name="N100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Κανονικό_20_2_20_2" style:data-style-name="N100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Κανονικό_20_2" style:data-style-name="N100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Κανονικό_20_2" style:data-style-name="N100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Κανονικό_20_2" style:data-style-name="N100">
      <style:table-cell-properties fo:border-bottom="2.49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Κανονικό_20_2" style:data-style-name="N100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Κανονικό_20_2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Κανονικό_20_2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Κανονικό_20_2" style:data-style-name="N100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Κανονικό_20_2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Κανονικό_20_2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Κανονικό_20_2" style:data-style-name="N100">
      <style:table-cell-properties fo:border-bottom="2.4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Κανονικό_20_3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Κανονικό_20_2_20_2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Κανονικό_20_2_20_2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Κανονικό_20_2_20_2" style:data-style-name="N100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font-style-complex="normal" fo:color="#000000" style:font-style-asian="normal" style:font-weight-complex="bold" style:font-weight-asian="bold" style:font-size-complex="16pt" style:font-size-asian="16pt" style:text-position="0% 100%" fo:text-shadow="none" style:text-outline="false" fo:font-style="normal" style:text-line-through-type="none" style:text-underline-style="none" style:text-underline-color="font-color" fo:font-weight="bold" fo:font-size="16pt" style:font-name="Cambria"/>
    </style:style>
    <style:style style:name="T2" style:family="text">
      <style:text-properties style:font-style-complex="normal" fo:color="#000000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mbria" fo:font-size="18pt" style:font-size-asian="18pt" style:font-size-complex="18pt"/>
    </style:style>
    <style:style style:name="T3" style:family="text">
      <style:text-properties style:font-style-complex="normal" fo:color="#000000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mbria" fo:font-size="16pt" style:font-size-asian="16pt" style:font-size-complex="16pt"/>
    </style:style>
    <style:style style:name="T4" style:family="text">
      <style:text-properties fo:color="#000000" style:font-name="Cambri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tyle="normal" style:font-size-asian="12pt" style:text-outline="false" style:text-position="33% 58%" style:font-style-complex="normal" style:font-style-asian="normal" style:font-weight-complex="bold" style:font-weight-asian="bold" style:font-size-complex="12pt" style:text-underline-style="none" style:text-underline-color="font-color" fo:font-weight="bold" fo:font-size="12pt" style:font-name="Calibri" fo:text-shadow="none" fo:color="#000000" style:font-name-complex="Calibri" style:text-line-through-type="none"/>
    </style:style>
    <style:style style:name="T6" style:family="text">
      <style:text-properties fo:font-style="normal" style:font-size-asian="12pt" style:text-outline="false" style:font-style-complex="normal" style:font-style-asian="normal" style:font-weight-complex="bold" style:font-weight-asian="bold" style:font-size-complex="12pt" style:text-underline-style="none" style:text-underline-color="font-color" fo:font-weight="bold" fo:font-size="12pt" style:font-name="Calibri" fo:text-shadow="none" fo:color="#000000" style:font-name-complex="Calibri" style:text-line-through-type="none" style:text-position="0% 100%"/>
    </style:style>
    <style:style style:name="T7" style:family="text">
      <style:text-properties fo:font-style="normal" style:font-size-asian="12pt" style:text-outline="false" style:font-style-complex="normal" style:font-style-asian="normal" style:font-weight-complex="bold" style:font-weight-asian="bold" style:font-size-complex="12pt" style:text-underline-style="none" style:text-underline-color="font-color" fo:font-weight="bold" fo:font-size="12pt" style:font-name="Calibri" fo:text-shadow="none" fo:color="#000000" style:font-name-complex="Calibri" style:text-line-through-type="none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0"/>
        <table:table-column table:style-name="co4" table:default-cell-style-name="ce27"/>
        <table:table-column table:style-name="co1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4" table:number-rows-spanned="1">
            <text:p><text:span text:style-name="T1">4ο ΓΥΜΝΑΣΙΟ ΑΜΑΡΟΥΣΙΟΥ   </text:span><text:span text:style-name="T2"> </text:span><text:span text:style-name="T3">                 </text:span></text:p>
          </table:table-cell>
          <table:covered-table-cell table:number-columns-repeated="2" table:style-name="ce6"/>
          <table:covered-table-cell/>
        </table:table-row>
        <table:table-row table:style-name="ro2">
          <table:table-cell table:style-name="ce1"/>
          <table:table-cell table:style-name="ce5" office:value-type="string" calcext:value-type="string" table:number-columns-spanned="3" table:number-rows-spanned="3">
            <text:p> <text:span text:style-name="T4">ΤΗΛ: 2106195566 2016105139                                                                                                                                       email: mail@4gym-amarous.att.sch.gr</text:span></text:p>
          </table:table-cell>
          <table:covered-table-cell table:number-columns-repeated="2" table:style-name="ce6"/>
          <table:table-cell/>
        </table:table-row>
        <table:table-row table:style-name="ro2">
          <table:table-cell table:style-name="ce1"/>
          <table:covered-table-cell table:number-columns-repeated="3" table:style-name="ce6"/>
          <table:table-cell/>
        </table:table-row>
        <table:table-row table:style-name="ro2">
          <table:table-cell table:style-name="ce1"/>
          <table:covered-table-cell table:number-columns-repeated="3" table:style-name="ce6"/>
          <table:table-cell/>
        </table:table-row>
        <table:table-row table:style-name="ro3">
          <table:table-cell table:style-name="ce1"/>
          <table:table-cell table:style-name="ce6" table:number-columns-repeated="3"/>
          <table:table-cell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ΩΡΕΣ ΣΥΝΑΝΤΗΣΗΣ ΚΑΘΗΓΗΤΩΝ <text:s/>ΜΕ ΓΟΝΕΙΣ</text:p>
          </table:table-cell>
          <table:covered-table-cell table:number-columns-repeated="2" table:style-name="ce17"/>
          <table:table-cell/>
        </table:table-row>
        <table:table-row table:style-name="ro5">
          <table:table-cell table:style-name="ce1"/>
          <table:table-cell table:style-name="ce8" office:value-type="string" calcext:value-type="string">
            <text:p>ΚΑΘΗΓΗΤΕΣ / ΟΝΟΜΑΤΕΠΩΝΥΜΟ</text:p>
          </table:table-cell>
          <table:table-cell table:style-name="ce18" office:value-type="string" calcext:value-type="string">
            <text:p>ΕΙΔΙΚΟΤΗΤΑ</text:p>
          </table:table-cell>
          <table:table-cell table:style-name="ce26" office:value-type="string" calcext:value-type="string">
            <text:p>ΗΜΕΡΑ- <text:s/>ΔΙΔΑΚΤΙΚΗ ΩΡΑ</text:p>
          </table:table-cell>
          <table:table-cell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ΜΠΑΡΙΑΜΗΣ ΓΕΩΡΓΙΟΣ</text:p>
          </table:table-cell>
          <table:table-cell table:style-name="ce19" office:value-type="string" calcext:value-type="string">
            <text:p>ΠΕ86- ΠΛΗΡΟΦΟΡΙΚΗΣ</text:p>
          </table:table-cell>
          <table:table-cell office:value-type="string" calcext:value-type="string">
            <text:p>ΤΡΙΤΗ 3η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ΚΑΡΑΝΤΩΝΗ ΑΘΗΝΑ</text:p>
          </table:table-cell>
          <table:table-cell office:value-type="string" calcext:value-type="string">
            <text:p>ΠΕ03-ΜΑΘΗΜΑΤΙΚΟΣ</text:p>
          </table:table-cell>
          <table:table-cell table:style-name="ce28" office:value-type="string" calcext:value-type="string">
            <text:p>ΤΡΙΤΗ 3η</text:p>
          </table:table-cell>
          <table:table-cell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ΑΝΔΡΕΟΥ <text:s/>ΕΥΑΓΓΕΛΙΑ</text:p>
          </table:table-cell>
          <table:table-cell office:value-type="string" calcext:value-type="string">
            <text:p>ΠΕ01-ΘΕΟΛΟΓΟΣ</text:p>
          </table:table-cell>
          <table:table-cell table:style-name="ce28" office:value-type="string" calcext:value-type="string">
            <text:p>ΤΡΙΤΗ 5η</text:p>
          </table:table-cell>
          <table:table-cell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ΜΑΝΤΖΙΩΡΟΥ ΔΗΜΗΤΡΑ</text:p>
          </table:table-cell>
          <table:table-cell table:style-name="ce21" office:value-type="string" calcext:value-type="string">
            <text:p>ΠΕ02-ΦΙΛΟΛΟΓΟΣ</text:p>
          </table:table-cell>
          <table:table-cell office:value-type="string" calcext:value-type="string">
            <text:p>ΤΡΙΤΗ 2η</text:p>
          </table:table-cell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ΜΠΑΝΤΕ ΛΟΥΚΙΑ</text:p>
          </table:table-cell>
          <table:table-cell table:style-name="ce22" office:value-type="string" calcext:value-type="string">
            <text:p>ΠΕ02-ΦΙΛΟΛΟΓΟΣ</text:p>
          </table:table-cell>
          <table:table-cell office:value-type="string" calcext:value-type="string">
            <text:p>ΤΡΙΤΗ 3η</text:p>
          </table:table-cell>
          <table:table-cell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ΠΑΠΑΧΡΗΣΤΟΥ ΔΗΜΗΤΡΑ</text:p>
          </table:table-cell>
          <table:table-cell office:value-type="string" calcext:value-type="string">
            <text:p>ΠΕ02-ΦΙΛΟΛΟΓΟΣ</text:p>
          </table:table-cell>
          <table:table-cell table:style-name="ce28" office:value-type="string" calcext:value-type="string">
            <text:p>ΤΡΙΤΗ 3η</text:p>
          </table:table-cell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ΣΚΙΑΔΑΡΕΣΗ ΜΑΡΙΑ</text:p>
          </table:table-cell>
          <table:table-cell office:value-type="string" calcext:value-type="string">
            <text:p>ΠΕ02-ΦΙΛΟΛΟΓΟΣ</text:p>
          </table:table-cell>
          <table:table-cell table:style-name="ce28" office:value-type="string" calcext:value-type="string">
            <text:p>ΤΡΙΤΗ 2η</text:p>
          </table:table-cell>
          <table:table-cell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ΤΣΑΓΚΑΛΙΔΟΥ ΜΑΡΙΑ</text:p>
          </table:table-cell>
          <table:table-cell office:value-type="string" calcext:value-type="string">
            <text:p>ΠΕ02-ΦΙΛΟΛΟΓΟΣ</text:p>
          </table:table-cell>
          <table:table-cell office:value-type="string" calcext:value-type="string">
            <text:p>ΤΡΙΤΗ 5η</text:p>
          </table:table-cell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ΠΟΛΑΤΟΓΛΟΥ ΕΛΕΩΝΟΡΑ</text:p>
          </table:table-cell>
          <table:table-cell office:value-type="string" calcext:value-type="string">
            <text:p>ΠΕ03-ΜΑΘΗΜΑΤΙΚΟΣ</text:p>
          </table:table-cell>
          <table:table-cell office:value-type="string" calcext:value-type="string">
            <text:p>ΔΕΥΤΕΡΑ 3η</text:p>
          </table:table-cell>
          <table:table-cell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ΣΤΕΡΓΙΟΥ ΒΑΣΙΛΙΚΗ</text:p>
          </table:table-cell>
          <table:table-cell office:value-type="string" calcext:value-type="string">
            <text:p>ΠΕ04.01-ΦΥΣΙΚΟΣ</text:p>
          </table:table-cell>
          <table:table-cell office:value-type="string" calcext:value-type="string">
            <text:p>ΤΡΙΤΗ 4η</text:p>
          </table:table-cell>
          <table:table-cell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ΣΑΜΙΟΥ ΘΕΟΔΩΡΑ</text:p>
          </table:table-cell>
          <table:table-cell office:value-type="string" calcext:value-type="string">
            <text:p>ΠΕ04.04-ΒΙΟΛΟΓΟΣ</text:p>
          </table:table-cell>
          <table:table-cell office:value-type="string" calcext:value-type="string">
            <text:p>ΤΡΙΤΗ 4η</text:p>
          </table:table-cell>
          <table:table-cell/>
        </table:table-row>
        <table:table-row table:style-name="ro7"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ΑΝΤΩΝΟΠΟΥΛΟΥ ΑΓΓΕΛΙΚΗ</text:p>
          </table:table-cell>
          <table:table-cell office:value-type="string" calcext:value-type="string">
            <text:p>ΠΕ05-ΓΑΛΛΙΚΩΝ</text:p>
          </table:table-cell>
          <table:table-cell office:value-type="string" calcext:value-type="string">
            <text:p>ΤΡΙΤΗ 3η</text:p>
          </table:table-cell>
          <table:table-cell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ΒΛΑΧΟΥ ΑΝΤΑ</text:p>
          </table:table-cell>
          <table:table-cell office:value-type="string" calcext:value-type="string">
            <text:p>ΠΕ06-ΑΓΓΛΙΚΩΝ-</text:p>
          </table:table-cell>
          <table:table-cell office:value-type="string" calcext:value-type="string">
            <text:p>ΤΡΙΤΗ 4η</text:p>
          </table:table-cell>
          <table:table-cell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ΒΑΚΑΛΟΠΟΥΛΟΥ ΚΛΕΙΩ</text:p>
          </table:table-cell>
          <table:table-cell office:value-type="string" calcext:value-type="string">
            <text:p>ΠΕ07-ΓΕΡΜΑΝΙΚΩΝ</text:p>
          </table:table-cell>
          <table:table-cell office:value-type="string" calcext:value-type="string">
            <text:p>ΤΕΤΑΡΤΗ 4η</text:p>
          </table:table-cell>
          <table:table-cell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9"/>
          <table:table-cell table:style-name="ce19" office:value-type="string" calcext:value-type="string">
            <text:p>ΠΕ08-ΚΑΛΛΙΤΕΧΝΙΚΩΝ</text:p>
          </table:table-cell>
          <table:table-cell table:style-name="ce28"/>
          <table: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ΜΠΟΥΜΠΑ ΜΑΡΙΑ</text:p>
          </table:table-cell>
          <table:table-cell office:value-type="string" calcext:value-type="string">
            <text:p>ΠΕ11-ΦΥΣΙΚΗΣ ΑΓΩΓΗΣ</text:p>
          </table:table-cell>
          <table:table-cell table:style-name="ce28" office:value-type="string" calcext:value-type="string">
            <text:p>ΤΡΙΤΗ 4η</text:p>
          </table:table-cell>
          <table:table-cell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ΠΡΙΤΣΟΥΛΗ ΟΥΡΑΝΙΑ </text:p>
          </table:table-cell>
          <table:table-cell office:value-type="string" calcext:value-type="string">
            <text:p>ΠΕ 79-ΜΟΥΣΙΚΗΣ</text:p>
          </table:table-cell>
          <table:table-cell office:value-type="string" calcext:value-type="string">
            <text:p>ΤΡΙΤΗ 3η</text:p>
          </table:table-cell>
          <table:table-cell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ΣΩΤΗΡΙΟΥ ΑΝΑΣΤΑΣΙΑ</text:p>
          </table:table-cell>
          <table:table-cell table:style-name="ce19" office:value-type="string" calcext:value-type="string">
            <text:p>ΠΕ80- ΟΙΚΟΝΟΜΙΑΣ</text:p>
          </table:table-cell>
          <table:table-cell table:style-name="ce28" office:value-type="string" calcext:value-type="string">
            <text:p>ΤΡΙΤΗ 3η</text:p>
          </table:table-cell>
          <table:table-cell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ΑΛΕΞΑΝΔΡΟΠΟΥΛΟΥ ΒΑΣΙΛΕΙΑ</text:p>
          </table:table-cell>
          <table:table-cell table:style-name="ce23" office:value-type="string" calcext:value-type="string">
            <text:p>ΠΕ82-ΤΕΧΝΟΛΟΓΙΑΣ</text:p>
          </table:table-cell>
          <table:table-cell table:style-name="ce28" office:value-type="string" calcext:value-type="string">
            <text:p>ΤΡΙΤΗ 6η</text:p>
          </table:table-cell>
          <table:table-cell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ΚΩΤΑΚΗΣ ΝΙΚΟΛΑΟΣ</text:p>
          </table:table-cell>
          <table:table-cell table:style-name="ce24" office:value-type="string" calcext:value-type="string">
            <text:p>ΠΕ86- ΠΛΗΡΟΦΟΡΙΚΗΣ</text:p>
          </table:table-cell>
          <table:table-cell table:style-name="ce29" office:value-type="string" calcext:value-type="string">
            <text:p>ΠΕΜΠΤΗ 4η</text:p>
          </table:table-cell>
          <table:table-cell/>
        </table:table-row>
        <table:table-row table:style-name="ro5">
          <table:table-cell table:style-name="ce1"/>
          <table:table-cell table:style-name="ce15" office:value-type="string" calcext:value-type="string">
            <text:p>ΩΡΕΣ ΛΕΙΤΟΥΡΓΙΑΣ ΣΧΟΛΕΙΟΥ:</text:p>
          </table:table-cell>
          <table:table-cell table:style-name="ce25"/>
          <table:table-cell table:style-name="ce30"/>
          <table:table-cell/>
        </table:table-row>
        <table:table-row table:style-name="ro9">
          <table:table-cell table:style-name="ce3"/>
          <table:table-cell table:style-name="ce16" office:value-type="string" calcext:value-type="string">
            <text:p>1<text:span text:style-name="T5">η</text:span><text:span text:style-name="T6"> 8:15-9:00,     2</text:span><text:span text:style-name="T7">η</text:span><text:span text:style-name="T6"> 9:05-9:50,    3</text:span><text:span text:style-name="T7">η</text:span><text:span text:style-name="T6"> 10:00-10:45, </text:span></text:p>
            <text:p><text:span text:style-name="T6">4</text:span><text:span text:style-name="T7">η</text:span><text:span text:style-name="T6"> 10:55-11:40, 5</text:span><text:span text:style-name="T7">η</text:span><text:span text:style-name="T6"> 11:50-12:35, 6</text:span><text:span text:style-name="T7">η</text:span><text:span text:style-name="T6"> 12:40-13:25, </text:span></text:p>
            <text:p><text:span text:style-name="T6">7</text:span><text:span text:style-name="T7">η</text:span><text:span text:style-name="T6"> 13:30-14:10</text:span></text:p>
          </table:table-cell>
          <table:table-cell table:style-name="ce25"/>
          <table:table-cell table:style-name="ce3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Κανονικό_20_2" style:display-name="Κανονικό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Κανονικό_20_2_20_2" style:display-name="Κανονικό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Κανονικό_20_3" style:display-name="Κανονικό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9:06:09.826677712</meta:creation-date>
    <dc:date>2019-10-28T19:10:27.724678774</dc:date>
    <meta:editing-duration>PT4M19S</meta:editing-duration>
    <meta:editing-cycles>3</meta:editing-cycles>
    <meta:generator>LibreOffice/6.0.7.3$Linux_X86_64 LibreOffice_project/00m0$Build-3</meta:generator>
    <meta:document-statistic meta:table-count="1" meta:cell-count="87" meta:object-count="0"/>
  </office:meta>
</office:document-meta>
</file>